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B400001363616804C65A5D1153.jpg" manifest:media-type="image/jpeg"/>
  <manifest:file-entry manifest:full-path="Pictures/200000090000538900007629136EF95DC8AE4BA9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3.175cm" fo:margin-right="0cm" fo:text-indent="0cm" style:auto-text-indent="false" style:page-number="auto"/>
    </style:style>
    <style:style style:name="P2" style:family="paragraph" style:parent-style-name="Frame_20_contents">
      <style:paragraph-properties fo:line-height="115%"/>
    </style:style>
    <style:style style:name="P3" style:family="paragraph" style:parent-style-name="Frame_20_contents">
      <style:paragraph-properties fo:line-height="115%"/>
      <style:text-properties fo:color="#262626" style:font-name="Arial" fo:font-size="16pt" style:font-size-asian="16pt" style:font-name-complex="Arial1" style:font-size-complex="16pt"/>
    </style:style>
    <style:style style:name="P4" style:family="paragraph" style:parent-style-name="Frame_20_contents">
      <style:paragraph-properties fo:margin-top="0cm" fo:margin-bottom="0.882cm" loext:contextual-spacing="false" fo:line-height="115%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262626" style:font-name="Arial" fo:font-size="52pt" fo:font-weight="bold" style:font-size-asian="52pt" style:font-weight-asian="bold" style:font-name-complex="Arial1" style:font-size-complex="52pt"/>
    </style:style>
    <style:style style:name="T2" style:family="text">
      <style:text-properties fo:color="#262626" style:font-name="Arial" fo:font-size="20pt" style:font-size-asian="20pt" style:font-name-complex="Arial1" style:font-size-complex="20pt"/>
    </style:style>
    <style:style style:name="T3" style:family="text">
      <style:text-properties fo:color="#262626" style:font-name="Arial" fo:font-size="20pt" fo:font-weight="bold" style:font-size-asian="20pt" style:font-weight-asian="bold" style:font-name-complex="Arial1" style:font-size-complex="20pt"/>
    </style:style>
    <style:style style:name="T4" style:family="text">
      <style:text-properties fo:color="#262626" style:font-name="Arial" fo:font-size="16pt" style:font-size-asian="16pt" style:font-name-complex="Arial1" style:font-size-complex="16pt"/>
    </style:style>
    <style:style style:name="T5" style:family="text">
      <style:text-properties fo:color="#262626" style:font-name="Arial" fo:font-size="16pt" officeooo:rsid="001be48c" style:font-size-asian="16pt" style:font-name-complex="Arial1" style:font-size-complex="16pt"/>
    </style:style>
    <style:style style:name="T6" style:family="text">
      <style:text-properties fo:color="#ffffff" style:font-name="Arial" fo:font-size="36pt" style:font-size-asian="36pt" style:font-name-complex="Arial1" style:font-size-complex="36pt"/>
    </style:style>
    <style:style style:name="T7" style:family="text">
      <style:text-properties fo:color="#ffffff" style:font-name="Arial" fo:font-size="28pt" style:font-size-asian="28pt" style:font-name-complex="Arial1" style:font-size-complex="28pt"/>
    </style:style>
    <style:style style:name="T8" style:family="text">
      <style:text-properties fo:color="#ffffff" style:font-name="Arial" fo:font-size="32pt" style:font-size-asian="32pt" style:font-name-complex="Arial1" style:font-size-complex="32pt"/>
    </style:style>
    <style:style style:name="fr1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7.403cm" fo:min-width="22.655cm" fo:padding-top="0.127cm" fo:padding-bottom="0.127cm" fo:padding-left="0.254cm" fo:padding-right="0.254cm" fo:wrap-option="wrap" fo:margin-left="0.318cm" fo:margin-right="0.318cm" fo:margin-top="0cm" fo:margin-bottom="0.03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9.47cm" fo:min-width="21.472cm" fo:padding-top="0.127cm" fo:padding-bottom="0.127cm" fo:padding-left="0.254cm" fo:padding-right="0.254cm" fo:wrap-option="wrap" fo:margin-left="0.318cm" fo:margin-right="0.318cm" fo:margin-top="0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name="Text Box 1" draw:style-name="gr2" draw:text-style-name="P6" svg:width="23.162cm" svg:height="7.656cm" svg:x="2.291cm" svg:y="15.365cm"><text:p text:style-name="P2"><text:span text:style-name="T1">INFOBESITA’</text:span></text:p><text:p text:style-name="P2"><text:span text:style-name="T2">Dr. </text:span><text:span text:style-name="T3">Nicola Zampieri</text:span><text:span text:style-name="T2"> </text:span></text:p><text:p text:style-name="P2"><text:span text:style-name="T4">Specialista in Chirurgia </text:span><text:span text:style-name="T5">Pediatrica</text:span></text:p><text:p text:style-name="P2"><text:span text:style-name="T4">Azienda Ospedaliera Integrata Universitaria - Ospedale Materno Infantile - Verona</text:span></text:p><text:p text:style-name="P2"><text:span text:style-name="T2">Dr. </text:span><text:span text:style-name="T3">Roberto L. Castellani</text:span><text:span text:style-name="T2"> </text:span></text:p><text:p text:style-name="P2"><text:span text:style-name="T4">Specialista in Chirurgia Generale</text:span></text:p><text:p text:style-name="P2"><text:span text:style-name="T4">Ospedale Pederzoli presidio Az. <text:s/>ULSS9 Dip. Chirurgia ed Emergenza –Peschiera d/G</text:span></text:p><text:p text:style-name="P3"/><text:p text:style-name="P2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2" draw:style-name="gr3" draw:text-style-name="P6" svg:width="21.979cm" svg:height="9.723cm" svg:x="2.293cm" svg:y="28.7cm"><text:p text:style-name="P4"><text:span text:style-name="T6">CEMS Centro Medico Specialistico</text:span></text:p><text:p text:style-name="P4"><text:span text:style-name="T7">v. Fava 6 VERONA </text:span><text:bookmark text:name="_GoBack"/></text:p><text:p text:style-name="P4"><text:span text:style-name="T7">20 maggio 2017</text:span></text:p><text:p text:style-name="P4"><text:span text:style-name="T8">www.europeanobesityday.eu<text:line-break/>#EOD2017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9.7cm" fo:page-height="42cm" style:num-format="1" style:print-orientation="portrait" fo:margin-top="1.249cm" fo:margin-bottom="0cm" fo:margin-left="0cm" fo:margin-right="0cm" style:writing-mode="lr-tb" style:layout-grid-color="#c0c0c0" style:layout-grid-lines="6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 3" text:anchor-type="char" svg:x="0.004cm" svg:y="-1.249cm" svg:width="29.699cm" svg:height="42.016cm" draw:z-index="2"><draw:image xlink:href="Pictures/1000000000000DB400001363616804C65A5D1153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3" draw:style-name="Mgr1" draw:text-style-name="MP1" svg:width="29.701cm" svg:height="42.001cm" svg:x="0.002cm" svg:y="0cm"><draw:image xlink:href="Pictures/200000090000538900007629136EF95DC8AE4BA9.wmf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Adams</meta:initial-creator>
    <meta:editing-cycles>10</meta:editing-cycles>
    <meta:print-date>2016-02-29T12:13:00</meta:print-date>
    <meta:creation-date>2016-03-03T14:09:00</meta:creation-date>
    <dc:date>2017-05-21T08:35:45.261000000</dc:date>
    <meta:editing-duration>PT21M1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11" meta:word-count="50" meta:character-count="384" meta:non-whitespace-character-count="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